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/>
      <style:text-properties style:font-name="Arial" fo:font-size="12pt"/>
    </style:style>
    <style:style style:name="P3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Brzeg dnia 01.09.2008r. </text:span></text:span></text:p>
      <text:p text:style-name="P1"><text:span text:style-name="Strong_20_Emphasis"><text:span text:style-name="T2"><text:line-break/><text:line-break/></text:span></text:span><text:span text:style-name="Strong_20_Emphasis"><text:span text:style-name="T3">Ogłoszenie o zawarciu umowy</text:span></text:span></text:p>
      <text:p text:style-name="P2"><text:line-break/><text:tab/>Powiatowy Urząd Pracy w Brzegu zgodnie z art. 95 ust.1 ustawy z dnia 29.01.2004r.Prawo zamówień publicznych (tj. Dz.U. z 2006r. Nr 164, poz. 1163 ze zmianami.) ogłasza, że w wyniku prowadzonego postępowania w trybie zamówienia z wolnej ręki (art. 66 w oparciu o art. 5 ust.1 pkt 8 ustawy PZP) o wartości do 60.000 euro, którego przedmiotem zamównienia jest przeprowadzenie szkolenia na sanitariuszkę szpitalną dla 15 osób bezrobotnych, umowa zostaje zawarta ze Stowarzyszeniem Współpracy Regionalnej z Chorzowa z siedzibą Aleja harcerska 3c, Chorzów. Wyboru jednostki w prowadzeniu szkoleń z w/w zakresu oraz posiadania wyspecjalizowanej kadr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, sans-serif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1$Win32 OpenOffice.org_project/680m17$Build-29310</meta:generator>
    <dc:creator>PUP</dc:creator>
    <dc:date>2009-10-21T12:25:22</dc:date>
    <meta:editing-cycles>2</meta:editing-cycles>
    <meta:editing-duration>PT2M3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3" meta:word-count="105" meta:character-count="699"/>
  </office:meta>
</office:document-meta>
</file>