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text-align="end" fo:line-height="150%"/>
    </style:style>
    <style:style style:name="P40" style:parent-style-name="Standard" style:family="paragraph">
      <style:paragraph-properties fo:text-align="end" fo:line-height="150%"/>
    </style:style>
    <style:style style:name="T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" style:parent-style-name="Standard" style:family="paragraph">
      <style:paragraph-properties fo:line-height="150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4" style:parent-style-name="Standard" style:family="paragraph">
      <style:paragraph-properties fo:line-height="150%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......................................</text:p>
      <text:p text:style-name="P3"><text:span text:style-name="T4">(miejscowość, data)<text:s/></text:span><text:s text:c="2"/></text:p>
      <text:p text:style-name="P5"/>
      <text:p text:style-name="P6"/>
      <text:p text:style-name="P7"/>
      <text:p text:style-name="P8">OŚWIADCZENIE O NIEOTRZYMANIU POMOCY W ODNIESIENIU DO TYCH SAMYCH KOSZTÓW KWALIFIKUJĄCYCH SIĘ DO OBJĘCIA POMOCĄ, NA<text:s/>POKRYCIE KTÓRYCH MA BYĆ PRZEZNACZONA POMOC DE MINIMIS</text:p>
      <text:p text:style-name="P9"/>
      <text:p text:style-name="P10"/>
      <text:p text:style-name="P11"/>
      <text:p text:style-name="P12"/>
      <text:p text:style-name="P13">Oświadczam, iż ....................................................................................................................................</text:p>
      <text:p text:style-name="P14"><text:s text:c="50"/><text:s text:c="16"/><text:span text:style-name="T15">(nazwa wnioskodawcy i adres)</text:span></text:p>
      <text:p text:style-name="P16"/>
      <text:p text:style-name="P17">w <text:s/>ciągu <text:s text:c="2"/>bieżącego <text:s text:c="2"/>roku <text:s text:c="2"/>oraz <text:s/>dwóch <text:s text:c="2"/>poprzedzających <text:s text:c="2"/>go <text:s/>lat <text:s text:c="2"/>nie otrzymałem/am <text:s/>pomocy</text:p>
      <text:p text:style-name="P18">w odniesieniu do tych samych kosztów kwalifikujących się do objęcia pomocą, na pokrycie których ma być przeznaczona pomoc de minimis.</text:p>
      <text:p text:style-name="P19"/>
      <text:p text:style-name="P20"/>
      <text:p text:style-name="P21">Wiarygodność powyższego oświadczenia potwierdzam własnoręcznym podpisem – pod rygorem odpowiedzialności karnej wynikającej z art. 233<text:s/>§ 1 Kodeksu karnego (Dz. U. Z 1997r. Nr 88, poz. 533) za zeznanie nieprawdy lub zatajenie prawdy.</text:p>
      <text:p text:style-name="P22"/>
      <text:p text:style-name="P23"/>
      <text:p text:style-name="P24"/>
      <text:p text:style-name="P25"/>
      <text:p text:style-name="P26">........................................... <text:s text:c="35"/>.................................................................................</text:p>
      <text:p text:style-name="P27">miejscowość, data <text:s text:c="62"/>podpis<text:s/>osoby uprawnionej do reprezentowania wnioskodawcy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......................................</text:p>
      <text:p text:style-name="P40"><text:span text:style-name="T41">(miejscowość, data)</text:span><text:span text:style-name="T42"><text:s/></text:span><text:span text:style-name="T43"><text:s/></text:span></text:p>
      <text:p text:style-name="P44"/>
      <text:p text:style-name="P45"/>
      <text:p text:style-name="P46"/>
      <text:p text:style-name="P47">OŚWIADCZENIE O POMOCY DE MINIMIS</text:p>
      <text:p text:style-name="P48"/>
      <text:p text:style-name="P49"/>
      <text:p text:style-name="P50">Oświadczam, iż<text:s/>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</text:p>
      <text:p text:style-name="P52">(nazwa wnioskodawcy i adres)</text:p>
      <text:p text:style-name="P53"/>
      <text:p text:style-name="P54">w ciągu bieżącego roku oraz dwóch poprzedzających go lat (zaznacz "x"):</text:p>
      <text:p text:style-name="P55"/>
      <text:p text:style-name="P56"><text:span text:style-name="T57"><text:s text:c="4"/></text:span><text:span text:style-name="T58"></text:span><text:s/><text:span text:style-name="T59">nie otrzymałem(-am) niżej wymienionej pomocy.</text:span></text:p>
      <text:p text:style-name="P60"/>
      <text:p text:style-name="P61"><text:s text:c="4"/><text:span text:style-name="T62"><text:s/></text:span><text:span text:style-name="T63">otrzymałem(-am):</text:span></text:p>
      <text:p text:style-name="P64"><text:s text:c="4"/> pomoc de minimis o wartości ................................. euro,</text:p>
      <text:p text:style-name="P65"><text:s text:c="4"/> pomoc de minimis w rybołówstwie o wartości ................................... euro,</text:p>
      <text:p text:style-name="P66"><text:s text:c="4"/> pomoc de<text:s/>minimis w rolnictwie o wartości .................................... euro,</text:p>
      <text:p text:style-name="P67"/>
      <text:p text:style-name="P68"/>
      <text:p text:style-name="P69"><text:span text:style-name="T70">Wiarygodność powyższego oświadczenia potwierdzam własnoręcznym podpisem – pod rygorem odpowiedzialności karnej wynikającej z art. 233 § 1 Kodeksu karnego (Dz. U. Z 1997r. Nr 88, p</text:span><text:span text:style-name="T71">oz. 533) za zeznanie nieprawdy lub zatajenie prawdy.</text:span></text:p>
      <text:p text:style-name="P72"/>
      <text:p text:style-name="P73"/>
      <text:p text:style-name="P74"/>
      <text:p text:style-name="P75">........................................... <text:s text:c="35"/>.................................................................................</text:p>
      <text:p text:style-name="P76">miejscowość, data <text:s text:c="21"/><text:s text:c="41"/>podpis osoby uprawnionej do reprezentowania wnioskodawcy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żytkownik systemu Windows</dc:creator>
    <meta:creation-date>2009-04-16T11:32:00Z</meta:creation-date>
    <dc:date>2018-01-23T08:22:00Z</dc:date>
    <meta:print-date>2016-01-05T13:53:00Z</meta:print-date>
    <meta:template xlink:href="Normal" xlink:type="simple"/>
    <meta:editing-cycles>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8" meta:character-count="2643" meta:row-count="18" meta:non-whitespace-character-count="2270"/>
  </office:meta>
</office:document-meta>
</file>